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kad. sect. L, perc. nr 08915, Groningen – plaatsen nieuwe reclame aan lichtmast (verzenddatum 10-08-2018, dossiernummer 2018728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4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kad. sect. L, perc. nr 08915, Groningen – plaatsen nieuwe reclame aan lichtmast (verzenddatum 10-08-2018, dossiernummer 201872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49</meta:user-defined>
    <meta:user-defined meta:name="OVERHEIDop.GmbID/DC.identifier">gmb-2018-17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9a</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2 581469</meta:user-defined>
    <meta:user-defined meta:name="OVERHEIDop.versieInformatie"/>
  </office:meta>
</office:document-meta>
</file>