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ijksweg 2, 1906BH Limmen, het vervangen en het verplaatsen van een reclamebord, verzenddatum besluit 14 augustus 2018 (WABO180104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984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4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4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ijksweg 2, 1906BH Limmen, het vervangen en het verplaatsen van een reclamebord, verzenddatum besluit 14 augustus 2018 (WABO18010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845</meta:user-defined>
    <meta:user-defined meta:name="OVERHEIDop.GmbID/DC.identifier">gmb-2018-179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BH 2</meta:user-defined>
    <meta:user-defined meta:name="OVERHEIDop.woonplaats">Limmen</meta:user-defined>
    <meta:user-defined meta:name="OVERHEIDop.straatnaam">Rijks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7735 508492</meta:user-defined>
    <meta:user-defined meta:name="OVERHEIDop.versieInformatie"/>
  </office:meta>
</office:document-meta>
</file>