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gerpolder 7, 1489PG de Woude, het plaatsen van een dakkapel aan de achterzijde van de woning en het vervangen van de ramen van een bestaande dakkapel, verzenddatum besluit  (WABO180075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984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4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4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gerpolder 7, 1489PG de Woude, het plaatsen van een dakkapel aan de achterzijde van de woning en het vervangen van de ramen van een bestaande dakkapel, verzenddatum besluit  (WABO18007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843</meta:user-defined>
    <meta:user-defined meta:name="OVERHEIDop.GmbID/DC.identifier">gmb-2018-179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489PG 7</meta:user-defined>
    <meta:user-defined meta:name="OVERHEIDop.woonplaats">De Woude</meta:user-defined>
    <meta:user-defined meta:name="OVERHEIDop.straatnaam">Kogerpolder</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3896 507844</meta:user-defined>
    <meta:user-defined meta:name="OVERHEIDop.versieInformatie"/>
  </office:meta>
</office:document-meta>
</file>