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anwijzen stemlokalen/stembureaus gemeente Hellevoetsluis in verband met de Gemeenteraadsverkiezing en het raadgevend referendum over de Wet op de inlichtingen- en veiligheidsdiensten (Wiv) op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voetsluis maken bekend dat voor bovengenoemde verkiezing en raadgevend referendum bij besluit van 23 januari 2018 het aantal stembureaus is vastgesteld op 20 en op grond van artikel J4 eerste lid Kieswet de volgende stembureaus zijn ingericht:</text:p>
            <text:p text:style-name="common-al"/>
            <text:p text:style-name="common-al">1         Hal Gemeentehuis                                Oostzanddijk 26, 3221AL                      Hellevoetsluis</text:p>
            <text:p text:style-name="common-al">3          School ’t Schrijverke                             P.A. de Genestetlaan 2, 3221 VP          Hellevoetsluis</text:p>
            <text:p text:style-name="common-al">4          Verpleeghuis Grootenhoek                    Hellevoetse Achterweg 4, 3222 AA        Hellevoetsluis</text:p>
            <text:p text:style-name="common-al">5          Buurtkamer                                         Bremstraat 3, 3222 XA                         Hellevoetsluis</text:p>
            <text:p text:style-name="common-al">6          CBS de Bron                                       Christinaplaats 1, 3223 XE                    Hellevoetsluis</text:p>
            <text:p text:style-name="common-al">7          Sporthal de Eendraght                          Sportlaan 2, 3323 EV                           Hellevoetsluis</text:p>
            <text:p text:style-name="common-al">8          School de Brandaris                             Plataanlaan 2, 3224 TT              Hellevoetsluis</text:p>
            <text:p text:style-name="common-al">10        Hart van Hellevoet                                De Eik 68, 3224 TD                              Hellevoetsluis</text:p>
            <text:p text:style-name="common-al">12        Gymzaal de Branding                            Branding 53 (ingang de Marnix),                                                                        3224 GA                                              Hellevoetsluis</text:p>
            <text:p text:style-name="common-al">13        School De Houthoeffe                          Kreeft 35, 3225 AC                               Hellevoetsluis</text:p>
            <text:p text:style-name="common-al">15        Zuidwester                                           Schoolstraat 14, 3224 AM                     Hellevoetsluis</text:p>
            <text:p text:style-name="common-al">16        School de Houthoeffe, loc. Forel          Forel 18 – 20, 3225 PA                         Hellevoetsluis</text:p>
            <text:p text:style-name="common-al">17        Locatie Careyn,                                    Polaris 60, 3225 GT                              Hellevoetsluis</text:p>
            <text:p text:style-name="common-al">18        School De Kring                                   Kasteelpad 4, 3223 GE                                    Hellevoetsluis</text:p>
            <text:p text:style-name="common-al">19        School De Kring II                                Kasteelpad 4, 3223 GE                                     Hellevoetsluis</text:p>
            <text:p text:style-name="common-al">20        School Het Palet, loc. Bonsenhoek       Jachthoornpad 1, 3223 HR                   Hellevoetsluis</text:p>
            <text:p text:style-name="common-al">22        Sportlocatie (I)                                     Rode Kruislaan 3, 3223 MA                   Hellevoetsluis</text:p>
            <text:p text:style-name="common-al">23        Sportlocatie (II)                                    Rode Kruislaan 3, 3223 MA                   Hellevoetsluis</text:p>
            <text:p text:style-name="common-al">24        De Rozenhoek                                     Langemeetstraat 6, 3223 BL                  Hellevoetsluis</text:p>
            <text:p text:style-name="common-al">25        Dorpshuis De Meent                             Molenweg 14, 3227 AR                         Oudenhoorn</text:p>
            <text:p text:style-name="common-al"/>
            <text:p text:style-name="common-al">De stemlocaties zijn toegankelijk voor kiezers met lichamelijke beperkingen.</text:p>
            <text:p text:style-name="common-al"/>
            <text:p text:style-name="common-al">Iedere kiesgerechtigde mag zelf bepalen in een van de stembureaus de stem uit te brengen. Als u gaat stemmen moet u naast uw stempas ook een geldig identiteitsbewijs overleggen. Als u zich niet kunt identificeren, mag u niet stemmen.</text:p>
            <text:p text:style-name="common-al">Nadere inlichtingen worden verstrekt door de afdeling Burgerzaken.</text:p>
            <text:p text:style-name="common-al"/>
            <text:p text:style-name="common-al">Het besluit wordt van kracht met ingang van de eerste dag na die van de bekendmaking. 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het college van burgemeester en wethouders (Postbus 13, 3220 AA Hellevoetsluis) binnen 6 weken na de verzenddatum van het besluit.</text:p>
            <text:p text:style-name="last-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Rotterdam, Postbus 50951, 3007 BM Rotterdam. Voor het in behandeling nemen van een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98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en stemlokalen/stembureaus gemeente Hellevoetsluis in verband met de Gemeenteraadsverkiezing en het raadgevend referendum over de Wet op de inlichtingen- en veiligheidsdiensten (Wiv) op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84</meta:user-defined>
    <meta:user-defined meta:name="OVERHEIDop.GmbID/DC.identifier">gmb-2018-17984</meta:user-defined>
    <meta:user-defined meta:name="OVERHEID.TaxonomieBeleidsagenda/OVERHEID.category">Bestuur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op.versieInformatie"/>
  </office:meta>
</office:document-meta>
</file>