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geweg 59, 1906CC Limmen, het bouwen van een woning met garage, verzenddatum besluit 14 augustus 2018 (WABO180103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983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3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3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geweg 59, 1906CC Limmen, het bouwen van een woning met garage, verzenddatum besluit 14 augustus 2018 (WABO18010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39</meta:user-defined>
    <meta:user-defined meta:name="OVERHEIDop.GmbID/DC.identifier">gmb-2018-179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CC 59</meta:user-defined>
    <meta:user-defined meta:name="OVERHEIDop.woonplaats">Limmen</meta:user-defined>
    <meta:user-defined meta:name="OVERHEIDop.straatnaam">Hog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612 509344</meta:user-defined>
    <meta:user-defined meta:name="OVERHEIDop.versieInformatie"/>
  </office:meta>
</office:document-meta>
</file>