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lardaheerd 42, 9736 BD Groningen – vellen 2 bomen en snoeien 1 boom (verzenddatum 09-08-2018, dossiernummer 2018728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3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3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3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lardaheerd 42, 9736 BD Groningen – vellen 2 bomen en snoeien 1 boom (verzenddatum 09-08-2018, dossiernummer 2018728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38</meta:user-defined>
    <meta:user-defined meta:name="OVERHEIDop.GmbID/DC.identifier">gmb-2018-179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D 42</meta:user-defined>
    <meta:user-defined meta:name="OVERHEIDop.woonplaats">Groningen</meta:user-defined>
    <meta:user-defined meta:name="OVERHEIDop.straatnaam">Eilar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75 585691</meta:user-defined>
    <meta:user-defined meta:name="OVERHEIDop.versieInformatie"/>
  </office:meta>
</office:document-meta>
</file>