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dakopbouw, De Ruyterstraat 80 (zaaknummer 5920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Ruyterstraat 80 A </text:span>
            <text:span text:style-name="nadrukvet">–</text:span> ontvangen 16 augustus 2018 voor het uitbouwen van een bestaande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83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3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3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dakopbouw, De Ruyterstraat 80 (zaaknummer 592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35</meta:user-defined>
    <meta:user-defined meta:name="OVERHEIDop.GmbID/DC.identifier">gmb-2018-17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V 80</meta:user-defined>
    <meta:user-defined meta:name="OVERHEIDop.woonplaats">Zwolle</meta:user-defined>
    <meta:user-defined meta:name="OVERHEIDop.straatnaam">De Ruy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92 502894</meta:user-defined>
    <meta:user-defined meta:name="OVERHEIDop.versieInformatie"/>
  </office:meta>
</office:document-meta>
</file>