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lijke Ringweg, sectie C, perc.nr. 12814 en klein deel 12813, Groningen – wijziging op verleende tijdelijke omgevingsvergunning voor informatiecentrum (ontvangstdatum 20-07-2018, dossiernummer 201872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3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lijke Ringweg, sectie C, perc.nr. 12814 en klein deel 12813, Groningen – wijziging op verleende tijdelijke omgevingsvergunning voor informatiecentrum (ontvangstdatum 20-07-2018, dossiernummer 201872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30</meta:user-defined>
    <meta:user-defined meta:name="OVERHEIDop.GmbID/DC.identifier">gmb-2018-17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T 3</meta:user-defined>
    <meta:user-defined meta:name="OVERHEIDop.woonplaats">Groningen</meta:user-defined>
    <meta:user-defined meta:name="OVERHEIDop.straatnaam">Munt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6 580244</meta:user-defined>
    <meta:user-defined meta:name="OVERHEIDop.versieInformatie"/>
  </office:meta>
</office:document-meta>
</file>