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plaatsen 2 tijdelijke containers (ontvangstdatum 08-08-2018, dossiernummer 2018729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2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2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plaatsen 2 tijdelijke containers (ontvangstdatum 08-08-2018, dossiernummer 2018729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29</meta:user-defined>
    <meta:user-defined meta:name="OVERHEIDop.GmbID/DC.identifier">gmb-2018-179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