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91, 9721 AS Groningen – verbouwen en renoveren pand (ontvangstdatum 02-08-2018, dossiernummer 201872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2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91, 9721 AS Groningen – verbouwen en renoveren pand (ontvangstdatum 02-08-2018, dossiernummer 201872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28</meta:user-defined>
    <meta:user-defined meta:name="OVERHEIDop.GmbID/DC.identifier">gmb-2018-17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S 191</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81 578687</meta:user-defined>
    <meta:user-defined meta:name="OVERHEIDop.versieInformatie"/>
  </office:meta>
</office:document-meta>
</file>