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Sectie A perceelnummer 3622 Kavel 35, Groningen – bouwen woning (ontvangstdatum 03-08-2018, dossiernummer 2018729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Sectie A perceelnummer 3622 Kavel 35, Groningen – bouwen woning (ontvangstdatum 03-08-2018, dossiernummer 201872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24</meta:user-defined>
    <meta:user-defined meta:name="OVERHEIDop.GmbID/DC.identifier">gmb-2018-17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42 584161</meta:user-defined>
    <meta:user-defined meta:name="OVERHEIDop.versieInformatie"/>
  </office:meta>
</office:document-meta>
</file>