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rfierstraat 11, 9743 VE Groningen – verwijderen omgewaaide boom (ontvangstdatum 03-08-2018, dossiernummer 201872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rfierstraat 11, 9743 VE Groningen – verwijderen omgewaaide boom (ontvangstdatum 03-08-2018, dossiernummer 201872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21</meta:user-defined>
    <meta:user-defined meta:name="OVERHEIDop.GmbID/DC.identifier">gmb-2018-17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VE 11</meta:user-defined>
    <meta:user-defined meta:name="OVERHEIDop.woonplaats">Groningen</meta:user-defined>
    <meta:user-defined meta:name="OVERHEIDop.straatnaam">Porfi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79 582253</meta:user-defined>
    <meta:user-defined meta:name="OVERHEIDop.versieInformatie"/>
  </office:meta>
</office:document-meta>
</file>