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traat 29 te Sint-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een omgevingsvergunning op locatie Hoefstraat 29 te Sint-Oedenrode. De aanvraag is geregistreerd onder zaaknummer OV-2018-0068. De aanvraag betreft het kappen van een beu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8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traat 2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82</meta:user-defined>
    <meta:user-defined meta:name="OVERHEIDop.GmbID/DC.identifier">gmb-2018-1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D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57 397221</meta:user-defined>
    <meta:user-defined meta:name="OVERHEIDop.versieInformatie"/>
  </office:meta>
</office:document-meta>
</file>