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62, 9724 EV Groningen – wijziging loggia naar dakterras, ventilatie, ramen en bouwhoogte pand (legalisatie) (ontvangstdatum 24-07-2018, dossiernummer 201872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1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1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1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62, 9724 EV Groningen – wijziging loggia naar dakterras, ventilatie, ramen en bouwhoogte pand (legalisatie) (ontvangstdatum 24-07-2018, dossiernummer 201872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19</meta:user-defined>
    <meta:user-defined meta:name="OVERHEIDop.GmbID/DC.identifier">gmb-2018-17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294</meta:user-defined>
    <meta:user-defined meta:name="OVERHEIDop.versieInformatie"/>
  </office:meta>
</office:document-meta>
</file>