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oprit voor het parkeren op eigen terrein Margaretha v Borsselenl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8 heeft de gemeente een aanvraag ontvangen voor een omgevingsvergunning op locatie Margaretha v Borsselenln 27 in Amstelveen. De aanvraag is geregistreerd onder zaaknummer Z18-00697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1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1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1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oprit voor het parkeren op eigen terrein Margaretha v Borsselenl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13</meta:user-defined>
    <meta:user-defined meta:name="OVERHEIDop.GmbID/DC.identifier">gmb-2018-179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6.24 481334.72</meta:user-defined>
    <meta:user-defined meta:name="OVERHEIDop.versieInformatie"/>
  </office:meta>
</office:document-meta>
</file>