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31 ‘Terug naar toen 2018’ d.d. 1 en 2 september 2018 op de stations van Beekbergen e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Terug naar toen 2018 </text:p>
            <text:p text:style-name="tussenkopcur"/>
            <text:p text:style-name="tussenkopcur"/>
            <text:p text:style-name="tussenkopcur">Datum vergunning:  17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81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1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1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31 ‘Terug naar toen 2018’ d.d. 1 en 2 september 2018 op de stations van Beekbergen e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12</meta:user-defined>
    <meta:user-defined meta:name="OVERHEIDop.GmbID/DC.identifier">gmb-2018-1798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Z 140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85 463745</meta:user-defined>
    <meta:user-defined meta:name="OVERHEIDop.versieInformatie"/>
  </office:meta>
</office:document-meta>
</file>