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073 Rally voor jubileum van AMHC d.d. 02-09-2018, Orderbos 29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Rally voor jubileum van AMHC</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81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1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1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073 Rally voor jubileum van AMHC d.d. 02-09-2018, Orderbos 29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10</meta:user-defined>
    <meta:user-defined meta:name="OVERHEIDop.GmbID/DC.identifier">gmb-2018-1798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N 29</meta:user-defined>
    <meta:user-defined meta:name="OVERHEIDop.woonplaats">Apeldoorn</meta:user-defined>
    <meta:user-defined meta:name="OVERHEIDop.straatnaam">Sportpark Orderbo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091 468264</meta:user-defined>
    <meta:user-defined meta:name="OVERHEIDop.versieInformatie"/>
  </office:meta>
</office:document-meta>
</file>