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Noord 87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18 een besluit genomen op de reguliere aanvraag met zaaknummer SXO-20173431 voor een omgevingsvergunning voor het plaatsen van een berging met overkapping bij een rijksbeschermde woning op locatie IJsseldijk-Noord 87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81</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1</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1</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Jsseldijk-Noord 87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981</meta:user-defined>
    <meta:user-defined meta:name="OVERHEIDop.GmbID/DC.identifier">gmb-2018-17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BJ 8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586 439888</meta:user-defined>
    <meta:user-defined meta:name="OVERHEIDop.versieInformatie"/>
  </office:meta>
</office:document-meta>
</file>