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Hoytemastraat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bomen (stamdiameter 16-17cm), staande op het achterterrein van het perceel Van Hoytemastraat 66</text:p>
            <text:p text:style-name="common-al"/>
            <text:p text:style-name="common-al">Ons kenmerk: 2018163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Van Hoytemastraat 66 </text:p>
            <text:p text:style-name="tussenkopcur">
            <text:span text:style-name="nadrukvet">Ontvangstdatum aanvraag:</text:span>
          </text:p>
            <text:p text:style-name="common-al">17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80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0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0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Hoytemastraat 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07</meta:user-defined>
    <meta:user-defined meta:name="OVERHEIDop.GmbID/DC.identifier">gmb-2018-179807</meta:user-defined>
    <meta:user-defined meta:name="OVERHEID.TaxonomieBeleidsagenda/OVERHEID.category">Ruimte en infrastructuur | Organisatie en beleid</meta:user-defined>
    <meta:user-defined meta:name="DCTERMS.abstract">Het kappen van 2 bomen (stamdiameter 16-17cm), staande op het achterterrein van het perceel Van Hoytemastraat 66</meta:user-defined>
    <meta:user-defined meta:name="OVERHEIDop.referentienummer">201816340/6856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ES 6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181.312 456607.319</meta:user-defined>
    <meta:user-defined meta:name="OVERHEIDop.versieInformatie"/>
  </office:meta>
</office:document-meta>
</file>