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de tweede verdieping t.p.v. het bestaande terras Schinkeldijkje 18 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18 heeft de gemeente een aanvraag ontvangen voor een omgevingsvergunning op locatie Schinkeldijkje 18 K in Aalsmeer. De aanvraag is geregistreerd onder zaaknummer Z18-00697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9804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0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0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de tweede verdieping t.p.v. het bestaande terras Schinkeldijkje 18 K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804</meta:user-defined>
    <meta:user-defined meta:name="OVERHEIDop.GmbID/DC.identifier">gmb-2018-179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E 18k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454.97 478241.21</meta:user-defined>
    <meta:user-defined meta:name="OVERHEIDop.versieInformatie"/>
  </office:meta>
</office:document-meta>
</file>