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68 Rommelmarkt &amp; muziek dorpsdoagen Ugchelen d.d. 31 augustus t/m 2 september 2018, Molecatenlaan 12B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mmelmarkt &amp; muziek dorpsdoagen Ugchelen</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0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68 Rommelmarkt &amp; muziek dorpsdoagen Ugchelen d.d. 31 augustus t/m 2 september 2018, Molecatenlaan 12B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03</meta:user-defined>
    <meta:user-defined meta:name="OVERHEIDop.GmbID/DC.identifier">gmb-2018-179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12b</meta:user-defined>
    <meta:user-defined meta:name="OVERHEIDop.woonplaats">Ugchelen</meta:user-defined>
    <meta:user-defined meta:name="OVERHEIDop.straatnaam">Molecat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44 466610</meta:user-defined>
    <meta:user-defined meta:name="OVERHEIDop.versieInformatie"/>
  </office:meta>
</office:document-meta>
</file>