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066 Neutenfeest, Prinsverkiezing en Veurpilsparty d.d. 6 oktober 2018, 3 november 2018 &amp; 26 januari 2019, Klarenbeekseweg 93 in Klarenbeek</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Neutenfeest, Prinsverkiezing &amp; Veurpilspary</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80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0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0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066 Neutenfeest, Prinsverkiezing en Veurpilsparty d.d. 6 oktober 2018, 3 november 2018 &amp; 26 januari 2019, Klarenbeekseweg 93 in Kl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02</meta:user-defined>
    <meta:user-defined meta:name="OVERHEIDop.GmbID/DC.identifier">gmb-2018-1798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E 93</meta:user-defined>
    <meta:user-defined meta:name="OVERHEIDop.woonplaats">Klarenbeek</meta:user-defined>
    <meta:user-defined meta:name="OVERHEIDop.straatnaam">Klarenbeek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200821 464316</meta:user-defined>
    <meta:user-defined meta:name="OVERHEIDop.versieInformatie"/>
  </office:meta>
</office:document-meta>
</file>