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65 Carnaval 2019 d.d. 28 februari t/m 3 maart + 6 maart 2019,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Carnaval 2019</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0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0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0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65 Carnaval 2019 d.d. 28 februari t/m 3 maart + 6 maart 2019, Klarenbeekseweg 93 in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00</meta:user-defined>
    <meta:user-defined meta:name="OVERHEIDop.GmbID/DC.identifier">gmb-2018-179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3</meta:user-defined>
    <meta:user-defined meta:name="OVERHEIDop.woonplaats">Klarenbeek</meta:user-defined>
    <meta:user-defined meta:name="OVERHEIDop.straatnaam">Klarenbeek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0821 464316</meta:user-defined>
    <meta:user-defined meta:name="OVERHEIDop.versieInformatie"/>
  </office:meta>
</office:document-meta>
</file>