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asbest-dak door zwarte dakpannen, Harm Smeengekade 8 A (zaaknummer 5918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m Smeengekade 8 A </text:span>
            <text:span text:style-name="nadrukvet">–</text:span> ontvangen 15 augustus 2018 voor het vervangen van het asbest-dak door zwarte dakpannen met isolatieplaten eronde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79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9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asbest-dak door zwarte dakpannen, Harm Smeengekade 8 A (zaaknummer 591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99</meta:user-defined>
    <meta:user-defined meta:name="OVERHEIDop.GmbID/DC.identifier">gmb-2018-1797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8b</meta:user-defined>
    <meta:user-defined meta:name="OVERHEIDop.woonplaats">Zwolle</meta:user-defined>
    <meta:user-defined meta:name="OVERHEIDop.straatnaam">Harm Smeenge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470 502930</meta:user-defined>
    <meta:user-defined meta:name="OVERHEIDop.versieInformatie"/>
  </office:meta>
</office:document-meta>
</file>