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064 Loenense waterval wandeling d.d. 13 en 14 oktober 2018 bij buurthuis De Brink in Loen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Loenense waterval wandeling</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79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9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9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064 Loenense waterval wandeling d.d. 13 en 14 oktober 2018 bij buurthuis De Brink in Lo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98</meta:user-defined>
    <meta:user-defined meta:name="OVERHEIDop.GmbID/DC.identifier">gmb-2018-1797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C 5</meta:user-defined>
    <meta:user-defined meta:name="OVERHEIDop.woonplaats">Loenen</meta:user-defined>
    <meta:user-defined meta:name="OVERHEIDop.straatnaam">Hoofd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8287 458990</meta:user-defined>
    <meta:user-defined meta:name="OVERHEIDop.versieInformatie"/>
  </office:meta>
</office:document-meta>
</file>