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41 Buurtfeest d.d. 08-09-2018, Bloemheuvellaa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urtfeest Bloemheuvellaan</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9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41 Buurtfeest d.d. 08-09-2018, Bloemheuvellaa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96</meta:user-defined>
    <meta:user-defined meta:name="OVERHEIDop.GmbID/DC.identifier">gmb-2018-179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JB 41</meta:user-defined>
    <meta:user-defined meta:name="OVERHEIDop.woonplaats">Apeldoorn</meta:user-defined>
    <meta:user-defined meta:name="OVERHEIDop.straatnaam">Bloemheuvel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455 470104</meta:user-defined>
    <meta:user-defined meta:name="OVERHEIDop.versieInformatie"/>
  </office:meta>
</office:document-meta>
</file>