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43 Buurtfeest d.d. 15-09-2018, Koolmees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 Koolmeesweg</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9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43 Buurtfeest d.d. 15-09-2018, Koolmees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5</meta:user-defined>
    <meta:user-defined meta:name="OVERHEIDop.GmbID/DC.identifier">gmb-2018-179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Koolmee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01 468404</meta:user-defined>
    <meta:user-defined meta:name="OVERHEIDop.versieInformatie"/>
  </office:meta>
</office:document-meta>
</file>