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050 Verkoop tweedehands artikelen d.d. 28-10-2018, Matenhal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erkoop tweedehands artikelen</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79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9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9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050 Verkoop tweedehands artikelen d.d. 28-10-2018, Matenhal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94</meta:user-defined>
    <meta:user-defined meta:name="OVERHEIDop.GmbID/DC.identifier">gmb-2018-179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Z 2</meta:user-defined>
    <meta:user-defined meta:name="OVERHEIDop.woonplaats">Apeldoorn</meta:user-defined>
    <meta:user-defined meta:name="OVERHEIDop.straatnaam">Ambachtsveld</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861 467321</meta:user-defined>
    <meta:user-defined meta:name="OVERHEIDop.versieInformatie"/>
  </office:meta>
</office:document-meta>
</file>