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432 Wisenttrail d.d. 02-09-2018 bij Caeserea in Ug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Wisenttrail </text:p>
            <text:p text:style-name="tussenkopcur"/>
            <text:p text:style-name="tussenkopcur"/>
            <text:p text:style-name="tussenkopcur">Datum vergunning:  17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78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8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8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432 Wisenttrail d.d. 02-09-2018 bij Caeserea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84</meta:user-defined>
    <meta:user-defined meta:name="OVERHEIDop.GmbID/DC.identifier">gmb-2018-1797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K 108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947 465252</meta:user-defined>
    <meta:user-defined meta:name="OVERHEIDop.versieInformatie"/>
  </office:meta>
</office:document-meta>
</file>