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Tolhûswei 76, (11026675) plaatsen van een tuinhuis, einddatum 29-09-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9783</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83</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83</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Tolhûswei 76, (11026675) plaatsen van een tuinhuis, einddatum 29-0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783</meta:user-defined>
    <meta:user-defined meta:name="OVERHEIDop.GmbID/DC.identifier">gmb-2018-1797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7</meta:user-defined>
    <meta:user-defined meta:name="OVERHEIDop.woonplaats">Leeuwarden</meta:user-defined>
    <meta:user-defined meta:name="OVERHEIDop.straatnaam">Tolhûswei</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4356 581501</meta:user-defined>
    <meta:user-defined meta:name="OVERHEIDop.versieInformatie"/>
  </office:meta>
</office:document-meta>
</file>