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mpkensberg, kadastraal bekend GNG B 12253, 12254, 12324, 12249, en 12284, Groningen – oprichten appartementencomplex (ontvangstdatum 06-08-2018, dossiernummer 2018729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78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8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8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mpkensberg, kadastraal bekend GNG B 12253, 12254, 12324, 12249, en 12284, Groningen – oprichten appartementencomplex (ontvangstdatum 06-08-2018, dossiernummer 2018729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780</meta:user-defined>
    <meta:user-defined meta:name="OVERHEIDop.GmbID/DC.identifier">gmb-2018-179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BD 4</meta:user-defined>
    <meta:user-defined meta:name="OVERHEIDop.woonplaats">Groningen</meta:user-defined>
    <meta:user-defined meta:name="OVERHEIDop.straatnaam">Helperzoom</meta:user-defined>
    <meta:user-defined meta:name="OVERHEID.PostcodeHuisnummer/OVERHEIDop.postcodeHuisnummer">9722TA</meta:user-defined>
    <meta:user-defined meta:name="OVERHEIDop.straatnaam">Kempkensber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10 580494</meta:user-defined>
    <meta:user-defined meta:name="OVERHEID.EPSG28992/DC.spatial">234651 580437</meta:user-defined>
    <meta:user-defined meta:name="OVERHEIDop.versieInformatie"/>
  </office:meta>
</office:document-meta>
</file>