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daarsplein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ugustus 2018 heeft de gemeente een melding ontvangen voorhet verwijderen van asbest op locatie Dodaarsplein 28 te Duiven. De melding is geregistreerd onder zaaknummer Z/18/041157 / 18SZ078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9778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778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Dodaarsplein 28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79778</meta:user-defined>
    <meta:user-defined meta:name="OVERHEIDop.GmbID/DC.identifier">gmb-2018-179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VZ 28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624 439639</meta:user-defined>
    <meta:user-defined meta:name="OVERHEIDop.versieInformatie"/>
  </office:meta>
</office:document-meta>
</file>