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27 te Nijmegen: bouwen van een schuur in de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bouwen van een schuur in de achtertuin (St. Jacobslaan 327 te Nijmegen)</text:p>
            <text:p text:style-name="common-al">
            <text:span text:style-name="nadrukvet">Activiteiten: </text:span>Bouwen; </text:p>
            <text:p text:style-name="common-al">
            <text:span text:style-name="nadrukvet">Zaaknummer: </text:span>W.Z18.106993.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geweiger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AFA7F7-637A-4306-AA6D-DC0483DF2A62" xlink:type="simple">http://www.nijmegen.nl/vergunningpagina/?guid=42AFA7F7-637A-4306-AA6D-DC0483DF2A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7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27 te Nijmegen: bouwen van een schuur in de achter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77</meta:user-defined>
    <meta:user-defined meta:name="OVERHEIDop.GmbID/DC.identifier">gmb-2018-17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D 3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38.79 425394.92</meta:user-defined>
    <meta:user-defined meta:name="OVERHEIDop.versieInformatie"/>
  </office:meta>
</office:document-meta>
</file>