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dingerplein 1, 9735 AA Groningen – aanpassen brandveiligheidsaspecten (ontvangstdatum 09-08-2018, dossiernummer 201872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7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7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7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rdingerplein 1, 9735 AA Groningen – aanpassen brandveiligheidsaspecten (ontvangstdatum 09-08-2018, dossiernummer 2018729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74</meta:user-defined>
    <meta:user-defined meta:name="OVERHEIDop.GmbID/DC.identifier">gmb-2018-17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A 1</meta:user-defined>
    <meta:user-defined meta:name="OVERHEIDop.woonplaats">Groningen</meta:user-defined>
    <meta:user-defined meta:name="OVERHEIDop.straatnaam">Karding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01 584203</meta:user-defined>
    <meta:user-defined meta:name="OVERHEIDop.versieInformatie"/>
  </office:meta>
</office:document-meta>
</file>