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orsingel 54,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poorsingel 54, Bovenkarspel</text:p>
            <text:p text:style-name="common-al">Voor: het aanleggen van  een inrit</text:p>
            <text:p text:style-name="common-al">Datum ontvangst: 10 augustus 2018</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77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7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7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orsingel 54,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73</meta:user-defined>
    <meta:user-defined meta:name="OVERHEIDop.GmbID/DC.identifier">gmb-2018-179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M 54</meta:user-defined>
    <meta:user-defined meta:name="OVERHEIDop.woonplaats">Bovenkarspel</meta:user-defined>
    <meta:user-defined meta:name="OVERHEIDop.straatnaam">Spoorsingel</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516 523174</meta:user-defined>
    <meta:user-defined meta:name="OVERHEIDop.versieInformatie"/>
  </office:meta>
</office:document-meta>
</file>