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Jaenbuorren 18 te Jorwert, (11026364) herbouwen van de woning, einddatum 27-09-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77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7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7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Jaenbuorren 18 te Jorwert, (11026364) herbouwen van de woning, einddatum 27-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70</meta:user-defined>
    <meta:user-defined meta:name="OVERHEIDop.GmbID/DC.identifier">gmb-2018-179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3AA 20</meta:user-defined>
    <meta:user-defined meta:name="OVERHEIDop.woonplaats">Jorwert</meta:user-defined>
    <meta:user-defined meta:name="OVERHEIDop.straatnaam">Jaenbuorr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76585 573329</meta:user-defined>
    <meta:user-defined meta:name="OVERHEIDop.versieInformatie"/>
  </office:meta>
</office:document-meta>
</file>