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680 Merida City Mountainbike d.d. 02-09-2018,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erida City Mountainbike  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76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6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6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680 Merida City Mountainbike d.d. 02-09-2018,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66</meta:user-defined>
    <meta:user-defined meta:name="OVERHEIDop.GmbID/DC.identifier">gmb-2018-179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