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4, 9711 LM Groningen – plaatsen reclame (ontvangstdatum 08-08-2018, dossiernummer 201872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94, 9711 LM Groningen – plaatsen reclame (ontvangstdatum 08-08-2018, dossiernummer 201872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65</meta:user-defined>
    <meta:user-defined meta:name="OVERHEIDop.GmbID/DC.identifier">gmb-2018-17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M 9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5 581543</meta:user-defined>
    <meta:user-defined meta:name="OVERHEIDop.versieInformatie"/>
  </office:meta>
</office:document-meta>
</file>