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vergunningen  HaH week 31 Kerkstraat 12 te Grou, (11027603) bouwen van een woning: betreft Minne Finne te Grou, (11027603) realiseren van 15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6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6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6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vergunningen  HaH week 31 Kerkstraat 12 te Grou, (11027603) bouwen van een woning: betreft Minne Finne te Grou, (11027603) realiseren van 15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64</meta:user-defined>
    <meta:user-defined meta:name="OVERHEIDop.GmbID/DC.identifier">gmb-2018-179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Hellingsha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42 567945</meta:user-defined>
    <meta:user-defined meta:name="OVERHEIDop.versieInformatie"/>
  </office:meta>
</office:document-meta>
</file>