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steinlaan 16a, 9722 BX Groningen – vellen 4 bomen (ontvangstdatum 06-08-2018, dossiernummer 201872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76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6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steinlaan 16a, 9722 BX Groningen – vellen 4 bomen (ontvangstdatum 06-08-2018, dossiernummer 2018729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763</meta:user-defined>
    <meta:user-defined meta:name="OVERHEIDop.GmbID/DC.identifier">gmb-2018-179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X 16a</meta:user-defined>
    <meta:user-defined meta:name="OVERHEIDop.woonplaats">Groningen</meta:user-defined>
    <meta:user-defined meta:name="OVERHEIDop.straatnaam">Groenestei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70 579999</meta:user-defined>
    <meta:user-defined meta:name="OVERHEIDop.versieInformatie"/>
  </office:meta>
</office:document-meta>
</file>