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Verordening Drank- en Horecawet Dorine Verschureplein 1 te Elsloo (A2018-139\SXO23188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Verordening Drank- en Horecawet geregistreerd onder nummer A2018-139\SXO23188026 voor bedrijfsmatig verstrekken van alcoholvrije dranken voor gebruik ter plaatse (Junn's) gelegen aan Dorine Verschureplein 1, 6181 ASte Elsloo bij besluit van 17 augustus 2018 wordt toegekend.</text:p>
            <text:p text:style-name="common-al"/>
            <text:p text:style-name="common-al">
            <text:span text:style-name="nadrukvet">Rechtsbescherming:</text:span>
          </text:p>
            <text:p text:style-name="common-al">Het voorgenoemde besluit is genomen volgens de reguliere procedure. Tegen dit besluit kan met ingang van 18 augustus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976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6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6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Verordening Drank- en Horecawet Dorine Verschureplein 1 te Elsloo (A2018-139\SXO231880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62</meta:user-defined>
    <meta:user-defined meta:name="OVERHEIDop.GmbID/DC.identifier">gmb-2018-179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S 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42 328637</meta:user-defined>
    <meta:user-defined meta:name="OVERHEIDop.versieInformatie"/>
  </office:meta>
</office:document-meta>
</file>