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ordening Drank- en Horecawet, Dorine Verschureplein 1 te Elsloo (A2018-139\SXO23188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Verordening Drank- en Horecawet met registratienummer: A2018-139\SXO23188026, ingekomen op 4 april 2018 voor bedrijfsmatig verstrekken alcoholvrije dranken gebruik ter plaatse (Junn's) gelegen aan Dorine Verschureplein 1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975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5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5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erordening Drank- en Horecawet, Dorine Verschureplein 1 te Elsloo (A2018-139\SXO231880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54</meta:user-defined>
    <meta:user-defined meta:name="OVERHEIDop.GmbID/DC.identifier">gmb-2018-179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AS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42 328637</meta:user-defined>
    <meta:user-defined meta:name="OVERHEIDop.versieInformatie"/>
  </office:meta>
</office:document-meta>
</file>