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reecamp Noord, nabij Voermanstraat (zaaknummer 46316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reecamp Noord, nabij Voermanstraat</text:span> – voor het bouwen van 37 woningen, verzonden op 17 augustus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9752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5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52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reecamp Noord, nabij Voermanstraat (zaaknummer 4631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752</meta:user-defined>
    <meta:user-defined meta:name="OVERHEIDop.GmbID/DC.identifier">gmb-2018-179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4</meta:user-defined>
    <meta:user-defined meta:name="OVERHEIDop.woonplaats">Zwolle</meta:user-defined>
    <meta:user-defined meta:name="OVERHEIDop.straatnaam">Voerman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194 506608</meta:user-defined>
    <meta:user-defined meta:name="OVERHEIDop.versieInformatie"/>
  </office:meta>
</office:document-meta>
</file>