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15-1, 15-3, 15-5, 15-7, 15-9, 15-11, 15-13, 9711 NA Groningen – vervangen kozijnen, tweede verdieping (ontvangstdatum 23-07-2018, dossiernummer 201873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4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4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4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15-1, 15-3, 15-5, 15-7, 15-9, 15-11, 15-13, 9711 NA Groningen – vervangen kozijnen, tweede verdieping (ontvangstdatum 23-07-2018, dossiernummer 201873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48</meta:user-defined>
    <meta:user-defined meta:name="OVERHEIDop.GmbID/DC.identifier">gmb-2018-179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15 7</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6 581855</meta:user-defined>
    <meta:user-defined meta:name="OVERHEIDop.versieInformatie"/>
  </office:meta>
</office:document-meta>
</file>