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23, 9743 AX Groningen – Vervangen van een varend schip met ligplaatsvergunning door bestaand drijvend bouwwerk (bereboot) dat beschikt over ligplaatsvergunning provincie Noord-Holland (ontvangstdatum 26-07-2018, dossiernummer 201872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23, 9743 AX Groningen – Vervangen van een varend schip met ligplaatsvergunning door bestaand drijvend bouwwerk (bereboot) dat beschikt over ligplaatsvergunning provincie Noord-Holland (ontvangstdatum 26-07-2018, dossiernummer 201872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46</meta:user-defined>
    <meta:user-defined meta:name="OVERHEIDop.GmbID/DC.identifier">gmb-2018-17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X 1023</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94 581423</meta:user-defined>
    <meta:user-defined meta:name="OVERHEIDop.versieInformatie"/>
  </office:meta>
</office:document-meta>
</file>