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ephuisstraat 41a, 9714 GV Groningen – transformeren 4 onzelfstandige kamers naar 3 zelfstandige wooneenheden (ontvangstdatum 06-08-2018, dossiernummer 2018729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739</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39</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39</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ephuisstraat 41a, 9714 GV Groningen – transformeren 4 onzelfstandige kamers naar 3 zelfstandige wooneenheden (ontvangstdatum 06-08-2018, dossiernummer 2018729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739</meta:user-defined>
    <meta:user-defined meta:name="OVERHEIDop.GmbID/DC.identifier">gmb-2018-179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GV 41a</meta:user-defined>
    <meta:user-defined meta:name="OVERHEIDop.woonplaats">Groningen</meta:user-defined>
    <meta:user-defined meta:name="OVERHEIDop.straatnaam">Diephui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03 583369</meta:user-defined>
    <meta:user-defined meta:name="OVERHEIDop.versieInformatie"/>
  </office:meta>
</office:document-meta>
</file>