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9, 9712 AB Groningen – intern verbouwen pand (ontvangstdatum 09-08-2018, dossiernummer 201872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9, 9712 AB Groningen – intern verbouwen pand (ontvangstdatum 09-08-2018, dossiernummer 201872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35</meta:user-defined>
    <meta:user-defined meta:name="OVERHEIDop.GmbID/DC.identifier">gmb-2018-179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B 19c</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1749</meta:user-defined>
    <meta:user-defined meta:name="OVERHEIDop.versieInformatie"/>
  </office:meta>
</office:document-meta>
</file>