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11 koopappartementen (fase3 cluster 29) (zaaknummer 4612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 Weezenlanden gelegen aan de Luttenbergstraat</text:span> – voor het bouwen van 11 koopappartementen (fase 3 cluster 29), verzonden op 17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973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3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3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11 koopappartementen (fase3 cluster 29) (zaaknummer 4612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33</meta:user-defined>
    <meta:user-defined meta:name="OVERHEIDop.GmbID/DC.identifier">gmb-2018-179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JV 19b</meta:user-defined>
    <meta:user-defined meta:name="OVERHEIDop.woonplaats">Zwolle</meta:user-defined>
    <meta:user-defined meta:name="OVERHEIDop.straatnaam">Groot Wezenlan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78 502614</meta:user-defined>
    <meta:user-defined meta:name="OVERHEIDop.versieInformatie"/>
  </office:meta>
</office:document-meta>
</file>