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6 en 14, 9711 HX Groningen – realiseren uitbreiding aan achterzijde en doorbraak met naastgelegen pand (nr.14) (ontvangstdatum 11-08-2018, dossiernummer 2018729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3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3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3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6 en 14, 9711 HX Groningen – realiseren uitbreiding aan achterzijde en doorbraak met naastgelegen pand (nr.14) (ontvangstdatum 11-08-2018, dossiernummer 2018729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732</meta:user-defined>
    <meta:user-defined meta:name="OVERHEIDop.GmbID/DC.identifier">gmb-2018-17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16a</meta:user-defined>
    <meta:user-defined meta:name="OVERHEIDop.woonplaats">Groningen</meta:user-defined>
    <meta:user-defined meta:name="OVERHEIDop.straatnaam">Brugstraat</meta:user-defined>
    <meta:user-defined meta:name="OVERHEID.PostcodeHuisnummer/OVERHEIDop.postcodeHuisnummer">9711HX 1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78 581738</meta:user-defined>
    <meta:user-defined meta:name="OVERHEID.EPSG28992/DC.spatial">233384 581738</meta:user-defined>
    <meta:user-defined meta:name="OVERHEIDop.versieInformatie"/>
  </office:meta>
</office:document-meta>
</file>