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8.008732), IJlst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Aan </text:span>
            <text:span text:style-name="nadrukvet">Stichting </text:span>
            <text:span text:style-name="nadrukvet">IJlst 750 jaar</text:span>
            <text:span text:style-name="nadrukvet">, voor het evenement </text:span>
            <text:span text:style-name="nadrukvet">‘</text:span>
            <text:span text:style-name="nadrukvet">Walk en Run’</text:span>
            <text:span text:style-name="nadrukvet">, </text:span>
            <text:span text:style-name="nadrukvet">op z</text:span>
            <text:span text:style-name="nadrukvet">aterdag </text:span>
            <text:span text:style-name="nadrukvet">6 oktober</text:span>
            <text:span text:style-name="nadrukvet"> 2018</text:span>
            <text:span text:style-name="nadrukvet">,</text:span>
            <text:span text:style-name="nadrukvet"> van 08:30 uur tot 18:00 uur,</text:span>
            <text:span text:style-name="nadrukvet"> waarbij</text:span>
            <text:span text:style-name="nadrukvet">:</text:span>
          </text:p>
            <text:p text:style-name="common-al">
            <text:span text:style-name="nadrukvet">- omroepactiviteiten worden gehouden</text:span>
            <text:span text:style-name="nadrukvet">;</text:span>
          </text:p>
            <text:p text:style-name="common-al">
            <text:span text:style-name="nadrukvet">- versterkte (live)muziek ten gehore wordt gebracht; </text:span>
          </text:p>
            <text:p text:style-name="common-al">- <text:span text:style-name="nadrukvet">in en rondom IJlst </text:span><text:span text:style-name="nadrukvet">verschillende </text:span><text:span text:style-name="nadrukvet">een hardloopwedstrijd en een wandeling worden georganiseerd</text:span><text:span text:style-name="nadrukvet">;</text:span><text:span text:style-name="nadrukvet"> en,</text:span><text:span text:style-name="nadrukvet"/></text:p>
            <text:p text:style-name="common-al">
            <text:span text:style-name="nadrukvet">- ten tijde van het evenement</text:span>
            <text:span text:style-name="nadrukvet"> de </text:span>
            <text:span text:style-name="nadrukvet">Galgamagracht</text:span>
            <text:span text:style-name="nadrukvet">,</text:span>
            <text:span text:style-name="nadrukvet"> de </text:span>
            <text:span text:style-name="nadrukvet">Eegracht</text:span>
            <text:span text:style-name="nadrukvet">, de Uilenburg (gedeeltelijk) en de </text:span>
            <text:span text:style-name="nadrukvet">Ruterpolderwei</text:span>
            <text:span text:style-name="nadrukvet"> (gedeeltelijk) voor het gemotoriseerd verkeer worden afgesloten.</text:span>
          </text:p>
            <text:p text:style-name="common-al">
            <text:span text:style-name="nadrukvet"/>
          </text:p>
            <text:p text:style-name="common-al">
            <text:span text:style-name="nadrukvet"/>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common-al">Voorzieningenrechter van de rechtbank Noord-Nederland, Postbus 150, 9700 AD Gronin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9730</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30</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30</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8.008732), IJ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79730</meta:user-defined>
    <meta:user-defined meta:name="OVERHEIDop.GmbID/DC.identifier">gmb-2018-179730</meta:user-defined>
    <meta:user-defined meta:name="OVERHEID.TaxonomieBeleidsagenda/OVERHEID.category">Openbare orde en veiligheid | Organisatie en beleid</meta:user-defined>
    <meta:user-defined meta:name="OVERHEIDop.referentienummer">GC18010342</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NE 1a</meta:user-defined>
    <meta:user-defined meta:name="OVERHEIDop.woonplaats">IJlst</meta:user-defined>
    <meta:user-defined meta:name="OVERHEIDop.straatnaam">Sudergo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085 558012</meta:user-defined>
    <meta:user-defined meta:name="OVERHEIDop.versieInformatie"/>
  </office:meta>
</office:document-meta>
</file>